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2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TableColumn4" style:family="table-column">
      <style:table-column-properties style:column-width="4.609in"/>
    </style:style>
    <style:style style:name="TableColumn5" style:family="table-column">
      <style:table-column-properties style:column-width="4.609in"/>
    </style:style>
    <style:style style:name="Table3" style:family="table">
      <style:table-properties style:width="9.218in" fo:margin-left="0.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11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12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3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4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5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6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7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8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19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20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21" style:parent-style-name="Normalny" style:family="paragraph">
      <style:paragraph-properties fo:text-align="center" style:vertical-align="auto" fo:margin-bottom="0in"/>
      <style:text-properties style:font-name="Times New Roman" style:font-name-asian="Calibri" style:font-weight-complex="bold" style:language-asian="en" style:country-asian="US"/>
    </style:style>
    <style:style style:name="P22" style:parent-style-name="Normalny" style:family="paragraph">
      <style:paragraph-properties fo:text-align="center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style:line-height-at-least="0.2708in" fo:background-color="#FFFFFF"/>
    </style:style>
    <style:style style:name="T25" style:parent-style-name="Domyślnaczcionkaakapitu" style:family="text">
      <style:text-properties style:font-name="Times New Roman" style:font-name-asian="Calibri" fo:font-weight="bold" style:font-weight-asian="bold" style:language-asian="en" style:country-asian="US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202124" style:language-asian="pl" style:country-asian="PL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28" style:parent-style-name="Normalny" style:family="paragraph">
      <style:paragraph-properties fo:text-align="justify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29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/>
    </style:style>
    <style:style style:name="P30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/>
    </style:style>
    <style:style style:name="P31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/>
    </style:style>
    <style:style style:name="P32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/>
    </style:style>
    <style:style style:name="P33" style:parent-style-name="Normalny" style:family="paragraph">
      <style:paragraph-properties fo:text-align="center" style:vertical-align="auto" fo:margin-bottom="0.125in" fo:line-height="100%" fo:background-color="#FFFFFF"/>
      <style:text-properties style:font-name="Times New Roman" fo:color="#202124" style:language-asian="pl" style:country-asian="PL"/>
    </style:style>
    <style:style style:name="P34" style:parent-style-name="Normalny" style:family="paragraph">
      <style:paragraph-properties fo:text-align="center" style:vertical-align="auto" fo:margin-bottom="0in" fo:line-height="100%" fo:background-color="#FFFFFF"/>
      <style:text-properties style:font-name="Times New Roman" fo:color="#202124" style:language-asian="pl" style:country-asian="PL"/>
    </style:style>
    <style:style style:name="P35" style:parent-style-name="Normalny" style:family="paragraph">
      <style:paragraph-properties fo:text-align="justify" style:vertical-align="auto" fo:margin-bottom="0in"/>
      <style:text-properties style:font-name="Times New Roman" style:font-name-asian="Calibri" fo:font-weight="bold" style:font-weight-asian="bold" style:language-asian="en" style:country-asian="US"/>
    </style:style>
    <style:style style:name="P3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3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Calibri" fo:font-weight="bold" style:font-weight-asian="bold" style:language-asian="en" style:country-asian="US"/>
    </style:style>
    <style:style style:name="P38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39" style:parent-style-name="Normalny" style:list-style-name="LFO2" style:family="paragraph">
      <style:paragraph-properties style:text-autospace="none" fo:text-align="justify" style:vertical-align="auto" fo:margin-bottom="0in" fo:line-height="100%"/>
    </style:style>
    <style:style style:name="T40" style:parent-style-name="Domyślnaczcionkaakapitu" style:family="text">
      <style:text-properties style:font-name="Times New Roman" style:font-name-asian="Calibri" style:language-asian="en" style:country-asian="US"/>
    </style:style>
    <style:style style:name="T41" style:parent-style-name="Domyślnaczcionkaakapitu" style:family="text">
      <style:text-properties style:font-name="Times New Roman" style:font-name-asian="Calibri" style:language-asian="en" style:country-asian="US"/>
    </style:style>
    <style:style style:name="P42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43" style:parent-style-name="Domyślnaczcionkaakapitu" style:family="text">
      <style:text-properties style:font-name="Times New Roman" style:font-name-asian="Calibri" style:language-asian="en" style:country-asian="US"/>
    </style:style>
    <style:style style:name="T44" style:parent-style-name="Domyślnaczcionkaakapitu" style:family="text">
      <style:text-properties style:font-name="Times New Roman" style:font-name-asian="Calibri" style:language-asian="en" style:country-asian="US"/>
    </style:style>
    <style:style style:name="P45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46" style:parent-style-name="Domyślnaczcionkaakapitu" style:family="text">
      <style:text-properties style:font-name="Times New Roman" style:font-name-asian="Calibri" style:language-asian="en" style:country-asian="US"/>
    </style:style>
    <style:style style:name="T47" style:parent-style-name="Domyślnaczcionkaakapitu" style:family="text">
      <style:text-properties style:font-name="Times New Roman" style:font-name-asian="Calibri" style:language-asian="en" style:country-asian="US"/>
    </style:style>
    <style:style style:name="T48" style:parent-style-name="Domyślnaczcionkaakapitu" style:family="text">
      <style:text-properties style:font-name="Times New Roman" style:font-name-asian="Calibri" style:language-asian="en" style:country-asian="US"/>
    </style:style>
    <style:style style:name="T49" style:parent-style-name="Domyślnaczcionkaakapitu" style:family="text">
      <style:text-properties style:font-name="Times New Roman" style:font-name-asian="Calibri" style:language-asian="en" style:country-asian="US"/>
    </style:style>
    <style:style style:name="P50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51" style:parent-style-name="Domyślnaczcionkaakapitu" style:family="text">
      <style:text-properties style:font-name="Times New Roman" style:font-name-asian="Calibri" style:language-asian="en" style:country-asian="US"/>
    </style:style>
    <style:style style:name="T52" style:parent-style-name="Domyślnaczcionkaakapitu" style:family="text">
      <style:text-properties style:font-name="Times New Roman" style:font-name-asian="Calibri" style:language-asian="en" style:country-asian="US"/>
    </style:style>
    <style:style style:name="P53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54" style:parent-style-name="Domyślnaczcionkaakapitu" style:family="text">
      <style:text-properties style:font-name="Times New Roman" style:font-name-asian="Calibri" style:language-asian="en" style:country-asian="US"/>
    </style:style>
    <style:style style:name="T55" style:parent-style-name="Domyślnaczcionkaakapitu" style:family="text">
      <style:text-properties style:font-name="Times New Roman" style:font-name-asian="Calibri" style:language-asian="en" style:country-asian="US"/>
    </style:style>
    <style:style style:name="P56" style:parent-style-name="Normalny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language-asian="pl" style:country-asian="PL"/>
    </style:style>
    <style:style style:name="P57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58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59" style:parent-style-name="Domyślnaczcionkaakapitu" style:family="text">
      <style:text-properties style:font-name="Times New Roman" style:font-name-asian="Calibri" style:language-asian="en" style:country-asian="US"/>
    </style:style>
    <style:style style:name="T60" style:parent-style-name="Domyślnaczcionkaakapitu" style:family="text">
      <style:text-properties style:font-name="Times New Roman" style:font-name-asian="Calibri" style:language-asian="en" style:country-asian="US"/>
    </style:style>
    <style:style style:name="P61" style:parent-style-name="Normalny" style:family="paragraph">
      <style:paragraph-properties style:text-autospace="none" fo:text-align="justify" style:vertical-align="auto" fo:margin-bottom="0in" fo:line-height="100%" fo:margin-left="0.5in">
        <style:tab-stops/>
      </style:paragraph-properties>
    </style:style>
    <style:style style:name="T62" style:parent-style-name="Domyślnaczcionkaakapitu" style:family="text">
      <style:text-properties style:font-name="Times New Roman" style:font-name-asian="Calibri" style:language-asian="en" style:country-asian="US"/>
    </style:style>
    <style:style style:name="P63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64" style:parent-style-name="Domyślnaczcionkaakapitu" style:family="text">
      <style:text-properties style:font-name="Times New Roman" style:font-name-asian="Calibri" style:language-asian="en" style:country-asian="US"/>
    </style:style>
    <style:style style:name="T65" style:parent-style-name="Domyślnaczcionkaakapitu" style:family="text">
      <style:text-properties style:font-name="Times New Roman" style:font-name-asian="Calibri" style:language-asian="en" style:country-asian="US"/>
    </style:style>
    <style:style style:name="T66" style:parent-style-name="Domyślnaczcionkaakapitu" style:family="text">
      <style:text-properties style:font-name="Times New Roman" style:font-name-asian="Calibri" style:language-asian="en" style:country-asian="US"/>
    </style:style>
    <style:style style:name="T67" style:parent-style-name="Domyślnaczcionkaakapitu" style:family="text">
      <style:text-properties style:font-name="Times New Roman" style:font-name-asian="Calibri" style:language-asian="en" style:country-asian="US"/>
    </style:style>
    <style:style style:name="P68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69" style:parent-style-name="Domyślnaczcionkaakapitu" style:family="text">
      <style:text-properties style:font-name="Times New Roman" style:font-name-asian="Calibri" style:language-asian="en" style:country-asian="US"/>
    </style:style>
    <style:style style:name="T70" style:parent-style-name="Domyślnaczcionkaakapitu" style:family="text">
      <style:text-properties style:font-name="Times New Roman" style:font-name-asian="Calibri" style:language-asian="en" style:country-asian="US"/>
    </style:style>
    <style:style style:name="P71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72" style:parent-style-name="Domyślnaczcionkaakapitu" style:family="text">
      <style:text-properties style:font-name="Times New Roman" style:font-name-asian="Calibri" style:language-asian="en" style:country-asian="US"/>
    </style:style>
    <style:style style:name="T73" style:parent-style-name="Domyślnaczcionkaakapitu" style:family="text">
      <style:text-properties style:font-name="Times New Roman" style:font-name-asian="Calibri" style:language-asian="en" style:country-asian="US"/>
    </style:style>
    <style:style style:name="P74" style:parent-style-name="Normalny" style:list-style-name="LFO4" style:family="paragraph">
      <style:paragraph-properties style:text-autospace="none" fo:text-align="justify" style:vertical-align="auto" fo:margin-bottom="0in" fo:line-height="100%"/>
    </style:style>
    <style:style style:name="T75" style:parent-style-name="Domyślnaczcionkaakapitu" style:family="text">
      <style:text-properties style:font-name="Times New Roman" style:font-name-asian="Calibri" style:language-asian="en" style:country-asian="US"/>
    </style:style>
    <style:style style:name="T76" style:parent-style-name="Domyślnaczcionkaakapitu" style:family="text">
      <style:text-properties style:font-name="Times New Roman" style:font-name-asian="Calibri" style:language-asian="en" style:country-asian="US"/>
    </style:style>
    <style:style style:name="P77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78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79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80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style:language-asian="en" style:country-asian="US"/>
    </style:style>
    <style:style style:name="P81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style:language-asian="en" style:country-asian="US"/>
    </style:style>
    <style:style style:name="P82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style:language-asian="en" style:country-asian="US"/>
    </style:style>
    <style:style style:name="P83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style:language-asian="en" style:country-asian="US"/>
    </style:style>
    <style:style style:name="P84" style:parent-style-name="Normalny" style:list-style-name="LFO5" style:family="paragraph">
      <style:paragraph-properties fo:text-align="justify" style:vertical-align="auto" fo:margin-bottom="0in"/>
      <style:text-properties style:font-name="Times New Roman" style:font-name-asian="Calibri" style:language-asian="en" style:country-asian="US"/>
    </style:style>
    <style:style style:name="P85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86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P87" style:parent-style-name="Normalny" style:list-style-name="LFO6" style:family="paragraph">
      <style:paragraph-properties style:text-autospace="none" fo:text-align="justify" style:vertical-align="auto" fo:margin-bottom="0in" fo:line-height="100%"/>
      <style:text-properties style:font-name="Times New Roman" style:font-name-asian="Calibri" style:language-asian="pl" style:country-asian="PL"/>
    </style:style>
    <style:style style:name="P88" style:parent-style-name="Normalny" style:list-style-name="LFO6" style:family="paragraph">
      <style:paragraph-properties style:text-autospace="none" fo:text-align="justify" style:vertical-align="auto" fo:margin-bottom="0in" fo:line-height="100%"/>
    </style:style>
    <style:style style:name="T89" style:parent-style-name="Domyślnaczcionkaakapitu" style:family="text">
      <style:text-properties style:font-name="Times New Roman" style:font-name-asian="Calibri" style:language-asian="en" style:country-asian="US"/>
    </style:style>
    <style:style style:name="T90" style:parent-style-name="Domyślnaczcionkaakapitu" style:family="text">
      <style:text-properties style:font-name="Times New Roman" style:font-name-asian="Calibri" style:language-asian="en" style:country-asian="US"/>
    </style:style>
    <style:style style:name="P91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92" style:parent-style-name="Domyślnaczcionkaakapitu" style:family="text">
      <style:text-properties style:font-name="Times New Roman" style:font-name-asian="Calibri" style:language-asian="en" style:country-asian="US"/>
    </style:style>
    <style:style style:name="T93" style:parent-style-name="Domyślnaczcionkaakapitu" style:family="text">
      <style:text-properties style:font-name="Times New Roman" style:font-name-asian="Calibri" style:language-asian="en" style:country-asian="US"/>
    </style:style>
    <style:style style:name="P94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95" style:parent-style-name="Domyślnaczcionkaakapitu" style:family="text">
      <style:text-properties style:font-name="Times New Roman" style:font-name-asian="Calibri" style:language-asian="en" style:country-asian="US"/>
    </style:style>
    <style:style style:name="T96" style:parent-style-name="Domyślnaczcionkaakapitu" style:family="text">
      <style:text-properties style:font-name="Times New Roman" style:font-name-asian="Calibri" style:language-asian="en" style:country-asian="US"/>
    </style:style>
    <style:style style:name="P97" style:parent-style-name="Normalny" style:list-style-name="LFO3" style:family="paragraph">
      <style:paragraph-properties style:text-autospace="none" fo:text-align="justify" style:vertical-align="auto" fo:margin-bottom="0in" fo:line-height="100%"/>
    </style:style>
    <style:style style:name="T98" style:parent-style-name="Domyślnaczcionkaakapitu" style:family="text">
      <style:text-properties style:font-name="Times New Roman" style:font-name-asian="Calibri" style:language-asian="en" style:country-asian="US"/>
    </style:style>
    <style:style style:name="P99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00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01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02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03" style:parent-style-name="Akapitzlistą" style:list-style-name="LFO7" style:family="paragraph">
      <style:paragraph-properties fo:text-align="justify" style:vertical-align="auto"/>
    </style:style>
    <style:style style:name="T104" style:parent-style-name="Domyślnaczcionkaakapitu" style:family="text">
      <style:text-properties style:font-name="Times New Roman"/>
    </style:style>
    <style:style style:name="P105" style:parent-style-name="Akapitzlistą" style:list-style-name="LFO7" style:family="paragraph">
      <style:paragraph-properties fo:text-align="justify" style:vertical-align="auto"/>
    </style:style>
    <style:style style:name="T106" style:parent-style-name="Domyślnaczcionkaakapitu" style:family="text">
      <style:text-properties style:font-name="Times New Roman"/>
    </style:style>
    <style:style style:name="P107" style:parent-style-name="Akapitzlistą" style:list-style-name="LFO7" style:family="paragraph">
      <style:paragraph-properties fo:text-align="justify" style:vertical-align="auto"/>
    </style:style>
    <style:style style:name="T108" style:parent-style-name="Domyślnaczcionkaakapitu" style:family="text">
      <style:text-properties style:font-name="Times New Roman"/>
    </style:style>
    <style:style style:name="P109" style:parent-style-name="Akapitzlistą" style:list-style-name="LFO7" style:family="paragraph">
      <style:paragraph-properties fo:text-align="justify" style:vertical-align="auto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Akapitzlistą" style:list-style-name="LFO7" style:family="paragraph">
      <style:paragraph-properties fo:text-align="justify" style:vertical-align="auto"/>
    </style:style>
    <style:style style:name="T113" style:parent-style-name="Domyślnaczcionkaakapitu" style:family="text">
      <style:text-properties style:font-name="Times New Roman"/>
    </style:style>
    <style:style style:name="P114" style:parent-style-name="Akapitzlistą" style:list-style-name="LFO7" style:family="paragraph">
      <style:paragraph-properties fo:text-align="justify" style:vertical-align="auto"/>
    </style:style>
    <style:style style:name="T115" style:parent-style-name="Domyślnaczcionkaakapitu" style:family="text">
      <style:text-properties style:font-name="Times New Roman"/>
    </style:style>
    <style:style style:name="P116" style:parent-style-name="Akapitzlistą" style:list-style-name="LFO7" style:family="paragraph">
      <style:paragraph-properties fo:text-align="justify" style:vertical-align="auto"/>
    </style:style>
    <style:style style:name="T117" style:parent-style-name="Domyślnaczcionkaakapitu" style:family="text">
      <style:text-properties style:font-name="Times New Roman"/>
    </style:style>
    <style:style style:name="P118" style:parent-style-name="Akapitzlistą" style:list-style-name="LFO7" style:family="paragraph">
      <style:paragraph-properties fo:text-align="justify" style:vertical-align="auto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/>
    </style:style>
    <style:style style:name="P121" style:parent-style-name="Akapitzlistą" style:list-style-name="LFO7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="Times New Roman"/>
    </style:style>
    <style:style style:name="P123" style:parent-style-name="Normalny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style:font-name="Times New Roman" style:font-name-asian="Calibri" style:language-asian="pl" style:country-asian="PL"/>
    </style:style>
    <style:style style:name="P124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style:language-asian="en" style:country-asian="US"/>
    </style:style>
    <style:style style:name="P125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26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27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28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29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30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31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32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33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  <style:style style:name="P134" style:parent-style-name="Normalny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Calibri" fo:font-weight="bold" style:font-weight-asian="bold" style:language-asian="en" style:country-asian="US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Wiersz ,,Święto Babci i Dziadka”</text:p>
            <text:p text:style-name="P10"/>
            <text:p text:style-name="P11"/>
            <text:p text:style-name="P12">Babcia z dziadkiem dziś świętują,</text:p>
            <text:p text:style-name="P13">wszystkie dzieci więc pracują</text:p>
            <text:p text:style-name="P14">Zetrą kurze w każdym kątku,</text:p>
            <text:p text:style-name="P15">przypilnują dziś porządku.</text:p>
            <text:p text:style-name="P16">W kuchni błyszczą już talerze,</text:p>
            <text:p text:style-name="P17">wnusia babci bluzkę pierze</text:p>
            <text:p text:style-name="P18">Wnusio już podaje kapcie,</text:p>
            <text:p text:style-name="P19">bardzo Kocha swoja babcię.</text:p>
            <text:p text:style-name="P20">Dzisiaj wszystkie smutki precz!</text:p>
            <text:p text:style-name="P21">Święto Dziadków ważna rzecz!</text:p>
            <text:p text:style-name="P22"/>
          </table:table-cell>
          <table:table-cell table:style-name="TableCell23">
            <text:p text:style-name="P24"><text:span text:style-name="T25">Piosenka ,,</text:span><text:span text:style-name="T26">Babcia z dziadkiem to jest to”</text:span></text:p>
            <text:p text:style-name="P27"/>
            <text:p text:style-name="P28"/>
            <text:p text:style-name="P29">Gdy niewiele tak mamy jeszcze lat<text:line-break/>Mama tata dom to nasz cały świat<text:line-break/>Babcia z dziadkiem są uśmiechają się<text:line-break/>Jak nam dobrze z nimi jest</text:p>
            <text:p text:style-name="P30">Czy świeci słońce czy pada deszcz<text:line-break/>Z babcią i z dziadkiem świat cudowny jest<text:line-break/>Czy dmucha wiatr czy szczypie mróz<text:line-break/>Z nimi najlepiej wnukom jest i już</text:p>
            <text:p text:style-name="P31">Czy świeci słońce czy pada deszcz<text:line-break/>Z babcią i z dziadkiem świat cudowny jest<text:line-break/>Czy dmucha wiatr czy szczypie mróz<text:line-break/>Z nimi najlepiej wnukom jest i już</text:p>
            <text:p text:style-name="P32">Dziadek chętnie tak z nami bawi się<text:line-break/>Babcia czyta nam bajki tuż przed snem<text:line-break/>Z nimi wrażeń moc pięknych przygód sto<text:line-break/>Babcia z dziadkiem to jest to</text:p>
            <text:p text:style-name="P33">Czy świeci słońce czy pada deszcz<text:line-break/>Z babcią i z dziadkiem świat cudowny jest<text:line-break/>Czy dmucha wiatr czy szczypie mróz<text:line-break/>Z nimi najlepiej wnukom jest i już</text:p>
            <text:p text:style-name="P34">Czy świeci słońce czy pada deszcz<text:line-break/>Z babcią i z dziadkiem świat cudowny jest<text:line-break/>Czy dmucha wiatr czy szczypie mróz<text:line-break/>Z nimi najlepiej wnukom jest i już</text:p>
            <text:p text:style-name="P35"/>
          </table:table-cell>
        </table:table-row>
      </table:table>
      <text:soft-page-break/>
      <text:p text:style-name="P36">Zamierzenia wychowawczo-dydaktyczne<text:s/></text:p>
      <text:p text:style-name="P37"/>
      <text:p text:style-name="P38">Tydzień I. Nadchodzi nowy rok</text:p>
      <text:list text:style-name="LFO2" text:continue-numbering="true">
        <text:list-item>
          <text:p text:style-name="P39"><text:span text:style-name="T40">poznanie różnych sposobów odmierzania czasu i wybranych zwyczajów związanych z żegnaniem starego roku a witaniem<text:s/></text:span><text:span text:style-name="T41">nowego, wzbogacanie słownictwa w języku angielskim, rozwijanie umiejętności słuchania ze zrozumieniem, rozwijanie tężyzny fizycznej, zachęcanie do celebrowania ważnych wydarzeń w gronie rodzinnym</text:span></text:p>
        </text:list-item>
      </text:list>
      <text:list text:style-name="LFO3" text:continue-numbering="true">
        <text:list-item>
          <text:p text:style-name="P42"><text:span text:style-name="T43">poznanie kształtu litery l, L, rozwijanie świadomości fonolo</text:span><text:span text:style-name="T44">gicznej i słuchu fonematycznego, wprowadzenie do pisania i czytania, doskonalenie umiejętności słuchania ze zrozumieniem, kształtowanie sprawności manualnej, wdrażanie do porządkowania sali po zakończonej zabawie</text:span></text:p>
        </text:list-item>
        <text:list-item>
          <text:p text:style-name="P45"><text:span text:style-name="T46">rozpoznawanie i pisanie po śladzie cyfry 7,</text:span><text:span text:style-name="T47"><text:s/>określanie jej aspektu kardynalnego, porządkowego i miarowego, utrwalanie nazw dni tygodnia, doskonalenie umiejętności odwzorowywania, wdrażanie do uważnego słuchania utworów literackich, rozwijanie sprawności manualnej, budowanie</text:span><text:span text:style-name="T48"><text:line-break/></text:span><text:span text:style-name="T49">wiary we własne siły</text:span></text:p>
        </text:list-item>
        <text:list-item>
          <text:p text:style-name="P50"><text:span text:style-name="T51">zap</text:span><text:span text:style-name="T52">oznanie z cyklicznością pór roku i nazwami miesięcy, umuzykalnianie, rozwijanie tężyzny fizycznej, zachęcanie do wspólnego spędzania czasu na zgodnej zabawie</text:span></text:p>
        </text:list-item>
        <text:list-item>
          <text:p text:style-name="P53"><text:span text:style-name="T54">poznanie cech pór roku i zjawiska ich rytmiczności, poznanie nazw pór roku w języku angielskim, po</text:span><text:span text:style-name="T55">szerzanie doświadczeń plastycznych, usystematyzowanie wiadomości związanych z czasem i jego przemijaniem, zachęcanie do zgodnej współpracy podczas wykonywania pracy plastycznej i zabaw</text:span></text:p>
        </text:list-item>
      </text:list>
      <text:p text:style-name="P56"/>
      <text:p text:style-name="P57">Tydzień II. Sporty zimowe</text:p>
      <text:list text:style-name="LFO4" text:continue-numbering="true">
        <text:list-item>
          <text:p text:style-name="P58"><text:span text:style-name="T59">poznanie zasad sportowego<text:s/></text:span><text:span text:style-name="T60">zachowania, rozwijanie umiejętności rozpoznawania i nazywania własnych uczuć, rozwijanie tężyzny fizycznej,</text:span></text:p>
        </text:list-item>
      </text:list>
      <text:p text:style-name="P61"><text:span text:style-name="T62">zachęcanie do zachowania postawy fair play podczas zabaw</text:span></text:p>
      <text:list text:style-name="LFO4" text:continue-numbering="true">
        <text:list-item>
          <text:p text:style-name="P63"><text:span text:style-name="T64">poznanie kształtu litery u, U, rozwijanie świadomości fonologicznej i słuchu fonematycznego</text:span><text:span text:style-name="T65">, wprowadzenie do pisania i czytania, doskonalenie umiejętności słuchania ze zrozumieniem, doskonalenie umiejętności tworzenia zdań, wdrażanie do zachowania zasad bezpieczeństwa podczas</text:span><text:span text:style-name="T66"><text:line-break/></text:span><text:span text:style-name="T67">zabaw</text:span></text:p>
        </text:list-item>
        <text:list-item>
          <text:p text:style-name="P68"><text:span text:style-name="T69">rozpoznawanie i pisanie po śladzie cyfry 8, określanie jej aspek</text:span><text:span text:style-name="T70">tu kardynalnego, porządkowego i miarowego, doskonalenie umiejętności odwzorowywania, rozwijanie logicznego myślenia poprzez wyciąganie wniosków z przeprowadzonego eksperymentu, wdrażanie do przestrzegania zasad bezpiecznej zabawy na śniegu i lodzie</text:span></text:p>
        </text:list-item>
        <text:list-item>
          <text:p text:style-name="P71"><text:span text:style-name="T72">poznani</text:span><text:span text:style-name="T73">e wybranych utworów z repertuaru muzyki klasycznej, kształtowanie umiejętności wokalnych i poczucia rytmu, rozwijanie tężyzny fizycznej, zachęcanie do wspólnego spędzania czasu na zgodnej zabawie</text:span></text:p>
        </text:list-item>
        <text:list-item>
          <text:p text:style-name="P74"><text:span text:style-name="T75">usystematyzowanie wiadomości związanych ze sportami zimowymi</text:span><text:span text:style-name="T76">, poznanie historii znicza olimpijskiego, poszerzanie doświadczeń plastycznych, rozwijanie czułości zmysłu dotyku, zachęcanie do dzielenia się przyborami podczas wykonywania pracy plastycznej</text:span></text:p>
        </text:list-item>
      </text:list>
      <text:p text:style-name="P77"/>
      <text:p text:style-name="P78"/>
      <text:soft-page-break/>
      <text:p text:style-name="P79">Tydzień III. Dzień Babci i Dziadka</text:p>
      <text:list text:style-name="LFO5" text:continue-numbering="true">
        <text:list-item>
          <text:p text:style-name="P80">poznanie znaczenia słowa „szacunek” w odniesieniu do osób starszych, kształtowanie umiejętności wypowiadania się na określony temat, kształtowanie pozytywnych cech charakteru, rozwijanie tężyzny fizycznej, uwrażliwianie na potrzeby ludzi starszych</text:p>
        </text:list-item>
        <text:list-item>
          <text:p text:style-name="P81">poznanie kształtu litery s, S, rozwijanie świadomości fonologicznej i słuchu fonematycznego, wprowadzenie do pisania i czytania, rozwijanie umiejętności wypowiadania się na określony temat, doskonalenie umiejętności słuchania ze zrozumieniem, rozwijanie sprawności manualnej <text:s text:c="16"/><text:s text:c="8"/>i koordynacji wzrokowo-ruchowej</text:p>
        </text:list-item>
        <text:list-item>
          <text:p text:style-name="P82">rozpoznawanie i pisanie po śladzie cyfry 9, określanie jej aspektu kardynalnego, porządkowego i miarowego, utrwalanie nazw członków rodziny, doskonalenie umiejętności odwzorowywania, wdrażanie do uważnego słuchania utworów literackich, rozwijanie sprawności manualnej, rozwijanie<text:line-break/>umiejętności współpracy</text:p>
        </text:list-item>
        <text:list-item>
          <text:p text:style-name="P83">rozwijanie słuchu muzycznego, pamięci słuchowej, ćwiczenie umiejętności wyrażania ruchem treści piosenki, rozwijanie tężyzny fizycznej, rozwijanie percepcji wzrokowej,<text:s/>doskonalenie umiejętności współpracy</text:p>
        </text:list-item>
        <text:list-item>
          <text:p text:style-name="P84">pogłębianie więzi rodzinnych, rozwijanie umiejętności wypowiadania się na temat swoich upodobań i emocji, poszerzanie doświadczeń plastycznych, rozwijanie czułości zmysłu dotyku, zachęcanie do przełamywania lęku przed publicznymi występami</text:p>
        </text:list-item>
      </text:list>
      <text:p text:style-name="P85"><text:bookmark-start text:name="_Hlk154584329"/></text:p>
      <text:p text:style-name="P86">Tydzień IV. Wszystko jest muzyką</text:p>
      <text:list text:style-name="LFO6" text:continue-numbering="true">
        <text:list-item>
          <text:p text:style-name="P87"><text:bookmark-end text:name="_Hlk154584329"/>wzbogacanie wiadomości na temat dawnych i współczesnych przedmiotów służących do odtwarzania muzyki, rozwijanie percepcji słuchowej, doskonalenie umiejętności słuchania ze zrozumieniem, rozwijanie sprawności fizycznej, rozwijanie umiejętności współpracy</text:p>
        </text:list-item>
        <text:list-item>
          <text:p text:style-name="P88"><text:span text:style-name="T89">poznanie kształtu litery n, N, rozwijanie świadomości fonologicznej i słuchu fonematycznego, wprowadzenie do pisania i czytania, utrwalanie poznanych liter, rozwijanie umiejętności wokalnych, kształtowan</text:span><text:span text:style-name="T90">ie umiejętności gry na instrumentach, rozwijanie umiejętności współpracy</text:span></text:p>
        </text:list-item>
      </text:list>
      <text:list text:style-name="LFO3" text:continue-numbering="true">
        <text:list-item>
          <text:p text:style-name="P91"><text:span text:style-name="T92">rozpoznawanie i pisanie po śladzie liczby 10, określanie jej aspektu kardynalnego, porządkowego i miarowego, doskonalenie umiejętności odwzorowywania, percepcji słuchowej,<text:s/></text:span><text:span text:style-name="T93">utrwalanie nazw instrumentów muzycznych</text:span></text:p>
        </text:list-item>
        <text:list-item>
          <text:p text:style-name="P94"><text:span text:style-name="T95">rozwijanie słuchu muzycznego, pamięci słuchowej, ćwiczenie umiejętności wyrażania ruchem treści piosenki, rozwijanie sprawności fizycznej, utrwalenie nazw emocji, kształtowanie umiejętności rozróżniania i nazywania r</text:span><text:span text:style-name="T96">óżnych emocji oraz nastrojów w muzyce</text:span></text:p>
        </text:list-item>
        <text:list-item>
          <text:p text:style-name="P97"><text:span text:style-name="T98">pobudzanie dzieci do ekspresji artystycznej, rozwijanie sprawności manualnej, zachęcanie do starannego wykonywania prac plastyczno-technicznych, rozwijanie umiejętności współpracy, trening integracji sensorycznej</text:span></text:p>
        </text:list-item>
      </text:list>
      <text:p text:style-name="P99"/>
      <text:p text:style-name="P100"/>
      <text:p text:style-name="P101"/>
      <text:soft-page-break/>
      <text:p text:style-name="P102">Tydzień V. Bezpieczne ferie</text:p>
      <text:list text:style-name="LFO7" text:continue-numbering="true">
        <text:list-item>
          <text:p text:style-name="P103"><text:span text:style-name="T104">poznanie zasad bezpieczeństwa podczas zabaw zimowych;<text:s/></text:span></text:p>
        </text:list-item>
        <text:list-item>
          <text:p text:style-name="P105"><text:span text:style-name="T106">kształtowanie percepcji wzrokowej i logicznego myślenia w trakcie układania obrazków w odpowiedniej kolejności;<text:s/></text:span></text:p>
        </text:list-item>
        <text:list-item>
          <text:p text:style-name="P107"><text:span text:style-name="T108">rozwijanie wrażliwości muzycznej;<text:s/></text:span></text:p>
        </text:list-item>
        <text:list-item>
          <text:p text:style-name="P109"><text:span text:style-name="T110">zachęcanie do aktywnego spę</text:span><text:span text:style-name="T111">dzania czasu na powietrzu zimą;<text:s/></text:span></text:p>
        </text:list-item>
        <text:list-item>
          <text:p text:style-name="P112"><text:span text:style-name="T113">przestrzeganie zasad bezpieczeństwa podczas zabaw na śniegu;</text:span></text:p>
        </text:list-item>
        <text:list-item>
          <text:p text:style-name="P114"><text:span text:style-name="T115">dostrzeganie sytuacji zagrażających bezpieczeństwu w czasie zabaw zimowych<text:s/></text:span></text:p>
        </text:list-item>
        <text:list-item>
          <text:p text:style-name="P116"><text:span text:style-name="T117">doskonalenie liczenia w sytuacjach zabawowych;<text:s/></text:span></text:p>
        </text:list-item>
        <text:list-item>
          <text:p text:style-name="P118"><text:span text:style-name="T119">poznawanie zimowych dyscyplin<text:s/></text:span><text:span text:style-name="T120">sportowych;<text:s/></text:span></text:p>
        </text:list-item>
        <text:list-item>
          <text:p text:style-name="P121"><text:span text:style-name="T122">posługiwanie się nazwami zimowego sprzętu sportowego: sanki, narty, łyżwy;</text:span></text:p>
        </text:list-item>
      </text:list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Bobeł</meta:initial-creator>
    <dc:creator>Szymon Bobeł</dc:creator>
    <meta:creation-date>2023-12-27T11:55:00Z</meta:creation-date>
    <dc:date>2023-12-30T05:28:00Z</dc:date>
    <meta:template xlink:href="Normal" xlink:type="simple"/>
    <meta:editing-cycles>32</meta:editing-cycles>
    <meta:editing-duration>PT9900S</meta:editing-duration>
    <meta:document-statistic meta:page-count="4" meta:paragraph-count="14" meta:word-count="1015" meta:character-count="7096" meta:row-count="50" meta:non-whitespace-character-count="6095"/>
  </office:meta>
</office:document-meta>
</file>