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50%" fo:text-align="center" style:justify-single-word="false"/>
      <style:text-properties style:use-window-font-color="true" style:font-name="Times New Roman" fo:font-size="13pt" fo:font-style="italic" fo:font-weight="bold" fo:background-color="transparent" style:font-name-asian="Times New Roman" style:font-name-complex="Times New Roman"/>
    </style:style>
    <style:style style:name="P6" style:family="paragraph" style:parent-style-name="Standard">
      <style:paragraph-properties fo:line-height="150%" fo:text-align="end" style:justify-single-word="false"/>
      <style:text-properties style:use-window-font-color="true" style:font-name="Times New Roman" fo:font-size="13pt" fo:font-weight="normal" fo:background-color="transparent" style:font-name-asian="Times New Roman" style:font-name-complex="Times New Roman"/>
    </style:style>
    <style:style style:name="T1" style:family="text">
      <style:text-properties style:use-window-font-color="true" style:font-name="Times New Roman" fo:font-size="14pt" fo:font-weight="bold" fo:background-color="transparent" style:font-name-asian="Times New Roman" style:font-name-complex="Times New Roman"/>
    </style:style>
    <style:style style:name="T2" style:family="text">
      <style:text-properties style:use-window-font-color="true" style:font-name="Times New Roman" fo:font-size="13pt" fo:font-weight="normal" fo:background-color="transparent" style:font-name-asian="Times New Roman" style:font-name-complex="Times New Roman"/>
    </style:style>
    <style:style style:name="T3" style:family="text">
      <style:text-properties style:use-window-font-color="true" style:font-name="Times New Roman" fo:font-size="13pt" fo:font-style="italic" fo:font-weight="bold" fo:background-color="transparent" style:font-name-asian="Times New Roman" style:font-name-complex="Times New Roman"/>
    </style:style>
    <style:style style:name="T4" style:family="text">
      <style:text-properties style:use-window-font-color="true" style:font-name="Times New Roman" fo:font-size="13pt" fo:font-weight="bold" fo:background-color="transparent" style:font-name-asian="Times New Roman" style:font-name-complex="Times New Roman"/>
    </style:style>
    <style:style style:name="T5" style:family="text">
      <style:text-properties style:use-window-font-color="true" style:font-name="Times New Roman" fo:font-size="12pt" fo:font-weight="normal" fo:background-color="transparent" style:font-name-asian="Times New Roman" style:font-name-complex="Times New Roman"/>
    </style:style>
    <style:style style:name="T6" style:family="text">
      <style:text-properties style:use-window-font-color="true" style:font-name="Times New Roman" fo:font-size="11pt" fo:font-weight="normal" fo:background-color="transparent" style:font-name-asian="Times New Roman" style:font-name-complex="Times New Roman"/>
    </style:style>
    <style:style style:name="T7" style:family="text">
      <style:text-properties style:use-window-font-color="true" style:font-name="Calibri1" fo:font-size="11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AMIENIE W</text:span><text:span text:style-name="T1">ĘGIELNE</text:span></text:p>
      <text:p text:style-name="P4"/>
      <text:p text:style-name="P2"><text:span text:style-name="T2"><text:tab/>Powszechnie wiadomo, </text:span><text:span text:style-name="T2">że wszystkie kilkulatki rozrabiają-niektóre od czasu do czasu, inne częściej, I chociaż nie zawsze możemy przewidzieć, kiedy nastąpi kolejny wybuch czy wybryk naszego dziecka, mamy wpływ na to, jaki sposób obierzemy, by sobie z tym poradzić.Ponizsza informacja zamieszczona jest tu po to, żeby pomóc ci zrozumieć zarówno filozofię dyscyplinowania, jak i styl komunikowania. Zachęcamy do przefiltrowania naszych sugestii przez własną osobowość i rodzicielski styl oraz do skorzystania z tych, które wydają się sensowne dla twojej rodziny.</text:span></text:p>
      <text:p text:style-name="P5">DYSCYPLINA <text:s/>A <text:s/>KARA</text:p>
      <text:p text:style-name="P2"><text:span text:style-name="T2">Nasza filozofia dyscyplinowania nie jest to</text:span><text:span text:style-name="T2">żsama z ,,karaniem”. Nie jest to też rozlazłe podejście, przy którym pozwala się dzieciom robić, co im się żywnie podoba. Opiera się ona <text:s/>na bezwarunkowej miłości i stanowczo wytyczonych granicach, jest pobłażliwa wobec uczuć, ale surowa wobec zachowań, a jej celem jest wychowanie, które nie narusza godności dziecka i jego poczucia własnej wartości. Nasza filozofia dyscyplinowania to uczenie, jak odróżniać dobro od zła za pomocą rozmaitych strategii, w tym zachowań i postaw, jakie pokazujesz swojemu dziecku. Ważne są takie zaplanowane dyskusje, czy to na osobności, czy z cała rodziną. Podczas takich planowanych rozmów można ponownie rozpatrzeć złe zachowanie (często po kilka razy), by pomóc dzieciom przyswoić to, czego muszą się nauczyć. Filozofia ta koncentruje się na rozwiązywaniu problemu (zamiast na zawstydzaniu, obwinianiu, wzbudzaniu strachu czy poczucia winy) w ramach jasnych reguł, wartości i zasad moralnych.</text:span></text:p>
      <text:p text:style-name="P2"><text:span text:style-name="T2"><text:tab/>W naszym rozumieniu karanie jest zupe</text:span><text:span text:style-name="T2">łnie czymś innym niż dyscyplinowanie. Karanie to rodzaj konsekwencji oznaczających zadawanie cierpienia lub nakładanie ograniczeń po to, by ten, kto im podlega, odczuwał stratę lub ból. Rozgniewany rodzic, który pod wpływem chwili wybiera ukaranie dziecka jako konsekwencję jego złego zachowania, często wydaje się kierować zamiarem ,,wyrównania rachunków” (,,Ja mu pokażę, kto tu rządzi!). Odpowiedzią na to jest często chęć odwetu, a nie skrucha, co napędza dalsze negatywne zachowania dziecka. Chociaz jest to poniekąd kwestia semantyki, wielu rodziców i nauczycieli zgadza się, że istnieje olbrzymia różnica między ,,właściwie zdyscyplinowanym” dzieckiem a dzieckiem ,,często karanym”. W rzeczywistości dzieci, które doświadczają stanowczych i przewidywalnych ograniczeń, czują się chronione, bezpieczne, kochane.</text:span></text:p>
      <text:p text:style-name="P3"><text:soft-page-break/><text:span text:style-name="T3">DYSCYPLINOWANIE- POJ</text:span><text:span text:style-name="T3">ĘCIA</text:span></text:p>
      <text:p text:style-name="P2"><text:span text:style-name="T2"><text:tab/>Rodzice miewaj</text:span><text:span text:style-name="T2">ą do czynienia z dwoma typami sytuacji, w których konieczne jest dyscyplinowanie: wtedy kiedy trzeba sprawdzić, by dziecko przestało robić coś niewłaściwego, oraz wtedy, kiedy chcemy, by zrobiło coś właściwego. Nasza definicja dyscypliny jest dwojaka. Po piewsze, mówiąc krótko, oznacza ona sprawowanie kontroli, ustanawianie i wprowadzanie w życie ograniczeń oraz natychmiastowe powstrzymanie niepożądaniego lub niebezpiecznego zachowania dziecka bez przemocy fizycznej lub naruszania jego godności. Zwłaszcza wtedy, kiedy dziecko jest małe, przyjmujesz na siebie odpowiedzialność za to, by kierować nim mądrze, z miłością oraz z niezbędnymi ograniczeniami, kontrolując jego zachowania do chwili, gdy będzie ono mogło robić to samodzielnie (samokontrola). Po drugie, mówiąc ogólniej, dyscyplinowanie oznacza uczenie dziecka odróżniania dobra od zła przez cały okres jego dzieciństwa, kiedy nieustannie przekazujesz mu zasady i normy społeczne, co pomaga stopniowo budować jego świadomość. Z czasem właściwie dyscyplinowane dziecko uczy się panować nad swoimi popędami, jest w stanie negocjować i rozwiązywać problemy oraz wykształca empatię w stosunku do innych osób.</text:span></text:p>
      <text:p text:style-name="P2"><text:span text:style-name="T4">Strategie pozytywnego dyscyplinowania:</text:span><text:span text:style-name="T2"> S</text:span><text:span text:style-name="T2">ą to techniki, które pomagają podporządkować sobie dziecko raczej poprzez uwagę i umiejętności komunikacyjne niż poprzez krzyki, klapsy, przezywanie, krytykowanie i grożenie. Każda rodzina jest inna, ma inne zasady panujące w domu i inne oczekiwania, ale istnieje wiele sposobów na to, by w pozytywny sposób podejść do nieodpowiedniego zachowania dziecka. Przy wyborze skutecznej strategii ważną rzeczą jest ustalenie realistycznych oczekiwań, odpowiadających możliwościom rozwojowym dziecka, jego temperamentowi i osobowości. Na przykład jeden rodzic może radzić sobie z sytuacją, proponując ograniczony wybór, inny może posłużyć się humorem lub odwróceniem uwagi, jeszcze inny zaś doprowadza do wyciągnięcia właściwych konsekwencji. Wszystko to może być równie skuteczne. Żaden rodzic nie jest idealny. Każdy może czasami się pogubić, mówiąc i robiąc rzeczy, których wolałby nie powiedzieć i nie zrobić. Nigdy jednak nie jest za późno, by coś zmienić na lepsze i chociaż wymaga to wielu przemyśleń czasu i wysiłku, jest tego warte.</text:span></text:p>
      <text:p text:style-name="P2"><text:span text:style-name="T4">Konsekwencje:</text:span><text:span text:style-name="T2"> To co wynika z (dobrego albo z</text:span><text:span text:style-name="T2">łego) zachowania dziecka. Niekiedy jest to rezultat naszej interwencji, a czasami naturalne następstwo. Wiekszość z nas słyszała ten termin raczej w jego negatywnym kontekscie, jak w często spotykanych zwrotach: ,,mów </text:span><text:soft-page-break/><text:span text:style-name="T2">prawdę, albo będą konsekwencje” i ,,ponosić konsekwencje”. Zwróć uwagę, że karanie to jeden z rodzajów konsekwencji.</text:span></text:p>
      <text:p text:style-name="P2"><text:span text:style-name="T4">Naturalne konsekwencje: </text:span><text:span text:style-name="T2">nast</text:span><text:span text:style-name="T2">ępstwa zachowania dziecka, które nie wymagają rodzicielskiej interwencji, oparte na zasadzie przyczyny i skutku. Na przykład jeśli dziecko nie włozy rękawiczek, kiedy zima wychodzi na dwór, zmarzna mu rączki. ,,Zimne ręce” to naturalna konsekwencja ,,braku rękawiczek”</text:span></text:p>
      <text:p text:style-name="P2"><text:span text:style-name="T4">W</text:span><text:span text:style-name="T4">łaściwe konsekwencje:</text:span><text:span text:style-name="T2"> świadomie wybrane następstwa zachowania dziecka, które wiążą się z rodzicielską interwencją, bez uciekania się do przemocy, okazywania złości czy upokarzania, z jednoczesnym respektowaniem godności zarówno rodzica, jak i idziecka. To rodzaj pozytywnego dyscyplinowania.</text:span></text:p>
      <text:p text:style-name="P2"><text:span text:style-name="T4">Karanie:</text:span><text:span text:style-name="T2"> konsekwencje polegaj</text:span><text:span text:style-name="T2">ące na tym, że rodzic celowo (zazwyczaj w gniewie) wywołuje ból, upokorzenie albo cierpienie dziecka jako ,,zapłatę” za zły postępek. Uwaga rodzica skupia się raczej na sprawieniu, by dziecko ,,zapłaciło” za naruszenie zasad, niż na tym, by nauczyło się, dlaczego nieodpowiednie zachowanie było złe i nie powinno się powtarzać. Co więcej, często wzbudza bardziej chęć odwetu niźli skruchę. Dlatego też, zgodnie z naszą definicją, nie można go uważać za właściwy wybór spośród wszystkich możliwych konsekwencji.</text:span></text:p>
      <text:p text:style-name="P3"><text:span text:style-name="T3">WYBIERANIE W</text:span><text:span text:style-name="T3">ŁAŚCIWYCH KONSEKWENCJI.</text:span></text:p>
      <text:p text:style-name="P2"><text:span text:style-name="T2">Jak wyci</text:span><text:span text:style-name="T2">ągniesz właściwe konsekwencje, gdy twoje dziecko źle się zachowuje?</text:span></text:p>
      <text:p text:style-name="P2"><text:span text:style-name="T2">Wypróbuj jedn</text:span><text:span text:style-name="T2">ą z tych reakcji:</text:span></text:p>
      <text:p text:style-name="P2"><text:span text:style-name="T4">Reakcja natychmiastowa: </text:span><text:span text:style-name="T2">Od razu pomy</text:span><text:span text:style-name="T2">śl o konsekwencjach i zastosuj je, jeśli mają sens, wiążą się z nieodpowiednim zachowaniem i nie naruszają godności rodzica ani dziecka. Na przykład zabierz dziecko z piaskownicy, jeżeli obrzuca piaskiem inne dziecko, albo wróć z nim do domu, lub zaproponuj inną czynność, przy której dziecko postępuje zgodnie z zasadami.</text:span></text:p>
      <text:p text:style-name="P2"><text:span text:style-name="T4">Reakcja okre</text:span><text:span text:style-name="T4">ślona z góry.</text:span><text:span text:style-name="T2"> Ustal z góry konsekwencje jakiegoś zachowania podczas rodzinnej narady z udziałem współmałżonka i dzieci albo w trakcie zaplanowanej dyskusji z dzieckiem na osobności: ,,Jasiu przerwa! Pamiętasz, na naszej rodzinnej naradzie postanowiliśmy, że po bójce zawsze jest przerwa”.</text:span></text:p>
      <text:p text:style-name="P2"><text:span text:style-name="T4">Reakcja opó</text:span><text:span text:style-name="T4">źniona:</text:span><text:span text:style-name="T2"> Zareaguj i pohamuj nieodpowiednie zachowanie. Potem daj sobie nieco czasu na znalezienie właściwej konsekwencji, jeśli nie masz pewności, co robić: ,,Nazywanie brata głupkiem było złe. Potrzebuję trochę czasu, żeby postanowić co z tym </text:span><text:soft-page-break/><text:span text:style-name="T2">zrobić”. Uwaga: Ta reakcja nie jest zalecana dla dwu i trzylatków. Ponieważ maluchy żyją chwilą obecną, mogą nie być w stanie powiązać konsekwencji z nieodpowiednimi zachowaniami z przeszłości.</text:span></text:p>
      <text:p text:style-name="P2"><text:span text:style-name="T4">Brak reakcji:</text:span><text:span text:style-name="T2"> Rozmy</text:span><text:span text:style-name="T2">ślne zignorowanie zachowania dziecka ze względu na okoliczności. Jeśli to był bardzo długi dzień, dzieciaki są naprawdę zmęczone, a tobie z różnych powodów prawie puszczają nerwy... odpuść sobie bez poczucia winy.</text:span></text:p>
      <text:p text:style-name="P3"><text:span text:style-name="T3">KOMUNIKOWANIE SI</text:span><text:span text:style-name="T3">Ę-POJĘCIA</text:span></text:p>
      <text:p text:style-name="P2"><text:span text:style-name="T4">Komunikat typu ,,ja”:</text:span><text:span text:style-name="T2"> Zdanie w pierwszej osobie , które wyra</text:span><text:span text:style-name="T2">ża czyjeś osobiste uczucia , sympatie i antypatie, potrzeby czy spostrzeżenia, bez atakowania charakteru słuchacza. Na przykład rodzic może nawiązać kontakt wzrokowy z dzieckiem i powiedzieć: ,,Gniewam się, serio. Nie lubię, kiedy zabawki porozrzucane są po całej podłodze. Potrzebuję twojej pomocy”, jednocześnie biorąc dziecko za rękę i prowadząc je tam, gdzie jest coś do zrobienia. Chociaż nasza filozofia dyscypliny zakłada tolerancję wobec uczuć dziecka, sposób, w jaki rodzice wyrazają swoje uczucia, jest równie istotny i może wpłynąć na to, czy dziecko podporządkuje się, czy będzie stawiać opór.</text:span></text:p>
      <text:p text:style-name="P2"><text:span text:style-name="T4">Komunikat typu ,,ty”:</text:span><text:span text:style-name="T2"> Zdanie w drugiej osobie, które zawiera element napa</text:span><text:span text:style-name="T2">ści na rozmówcę i niemal zawsze stawia słuchacza w pozycji obronnej. Na przykład krzyczysz na dziecko (które jest w innym pokoju): ,,Jesteś takim flejtuchem! Czemy nigdy niczego nie pozbierasz? Każda zabawka, jaką tylko masz, leży na podłodze! Masz tu natychmiast przyjść... bo jak nie, to...!” Taki ostrzał najprawdopodobniej nie przyniesie żadnej pozytywnej reakcji ze strony dziecka. Możesz natomiast spodziewać się prawdziwego wybuchu złości, jeżeli przemowa była celna i dotknęła dziecko. Takie podejście to droga do tego, by sprawić, że dziecko nas zignoruje albo stanie się aroganckie.</text:span></text:p>
      <text:p text:style-name="P2"><text:span text:style-name="T4">,,Opowiedz o tym”:</text:span><text:span text:style-name="T2"> Pro</text:span><text:span text:style-name="T2">śba zachęcająca dziecko do wyrażania uczuć za pomocą słów zamiast kopania, uderzania, wrzasków, rzucania przedmiotami czy gryzienia. Nawet całkiem małemu dziecku możesz pomagać w rozpoznawaniu i nazywaniu uczuć, mówiąc na przykład: ,,Założę się, że się gniewasz, kiedy siostra wyrywa ci zabawkę z rąk”.</text:span></text:p>
      <text:p text:style-name="P2"><text:span text:style-name="T4">Przytrzymanie w u</text:span><text:span text:style-name="T4">ścisku:</text:span><text:span text:style-name="T2"> Od tyłu obejmij dziecko pod pachami, przytrzymując je stanowczo, ale z miłością. Taka pozycja pozwala ci podejść bardzo blisko i wyszeptać mu do ucha coś uspokającego, a także zmniejsza ryzyko sprowokowania kopnięcia lub ciosu.</text:span></text:p>
      <text:p text:style-name="P2"><text:span text:style-name="T4">Dawanie przyk</text:span><text:span text:style-name="T4">ładu: </text:span><text:span text:style-name="T2">Demonstrowanie w trakcie codziennych czynności, jakiego rodzaju zachowania oczekujesz od swoich dzieci. To najpotężniejsze z narzędzi, jakim dysponuje </text:span><text:soft-page-break/><text:span text:style-name="T2">rodzic. Miej stale na uwadze, że liczy się nie tylko to, co mówisz. Ważniejsze jest, jak to <text:s/>mówisz, najważniejsze zaś jest, czy to robisz. Pamiętaj, że dzieciaki postępują tak, jak ty postępujesz, a niekoniecznie tak, jak im powiesz. Możesz liczyć na to, że dzieci dadzą ci znać – często w najmniej odpowiedniej chwili - jak dalece podchwyciły twój przykład!</text:span></text:p>
      <text:p text:style-name="P6"/>
      <text:p text:style-name="P6"/>
      <text:p text:style-name="P6">Jolanta Bobeł</text:p>
      <text:p text:style-name="P6">03.04.2017r.</text:p>
      <text:p text:style-name="P2"><text:span text:style-name="T5">Żródło</text:span><text:span text:style-name="T5">:</text:span><text:span text:style-name="T6"> ,,</text:span><text:span text:style-name="T5">Kieszonkowy niezbędnik rodzica" Gail Reichlin, Caroline Wink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28" meta:word-count="1421" meta:character-count="10243"/>
    <dc:date>2017-04-05T15:06:02.16</dc:date>
    <meta:editing-duration>PT22S</meta:editing-duration>
    <meta:editing-cycles>1</meta:editing-cycles>
    <meta:generator>OpenOffice/4.1.1$Win32 OpenOffice.org_project/411m6$Build-9775</meta:generator>
  </office:meta>
</office:document-meta>
</file>